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TableColumn8" style:family="table-column">
      <style:table-column-properties style:column-width="0.3291in"/>
    </style:style>
    <style:style style:name="TableColumn9" style:family="table-column">
      <style:table-column-properties style:column-width="2.8506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3.0041in"/>
    </style:style>
    <style:style style:name="Table7" style:family="table">
      <style:table-properties style:width="6.337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7013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style:line-height-at-least="0in" fo:margin-left="0.0472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margin-top="0.125in" style:line-height-at-least="0in" fo:text-indent="0.1944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8368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olumn80" style:family="table-column">
      <style:table-column-properties style:column-width="1.4111in"/>
    </style:style>
    <style:style style:name="Table79" style:family="table">
      <style:table-properties style:width="1.4111in" fo:margin-left="0in" table:align="left"/>
    </style:style>
    <style:style style:name="TableRow81" style:family="table-row">
      <style:table-row-properties style:min-row-height="1.3652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1.1729in"/>
    </style:style>
    <style:style style:name="Table85" style:family="table">
      <style:table-properties style:width="1.1729in" fo:margin-left="0in" table:align="left"/>
    </style:style>
    <style:style style:name="TableRow87" style:family="table-row">
      <style:table-row-properties style:min-row-height="1.0562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P96" style:parent-style-name="內文" style:family="paragraph"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line-break="normal" fo:text-align="end"/>
      <style:text-properties style:font-name="標楷體" style:font-name-asian="標楷體" style:font-weight-complex="bold"/>
    </style:style>
    <style:style style:name="TableRow98" style:family="table-row">
      <style:table-row-properties style:min-row-height="1.0993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南投區域網路中心</text:span><text:span text:style-name="T3">網域名稱申請</text:span><text:span text:style-name="T4">表</text:span><text:span text:style-name="T5"><text:s text:c="19"/></text:span></text:p>
      <text:p text:style-name="P6">2011.0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姓名：</text:span><text:span text:style-name="T16">　　　　　　 <text:s text:c="2"/></text:span><text:span text:style-name="T17"><text:s text:c="7"/></text:span><text:span text:style-name="T18">服務單位：</text:span><text:span text:style-name="T19">　　　　　　　 <text:s text:c="6"/></text:span></text:p>
            <text:p text:style-name="內文"><text:span text:style-name="T20">職稱：</text:span><text:span text:style-name="T21">　 <text:s text:c="2"/>　　　 <text:s text:c="3"/></text:span><text:span text:style-name="T22"><text:s text:c="7"/></text:span><text:span text:style-name="T23">電話</text:span><text:span text:style-name="T24">(</text:span><text:span text:style-name="T25">或分機</text:span><text:span text:style-name="T26">)</text:span><text:span text:style-name="T27">：</text:span><text:span text:style-name="T28">( <text:s/>)<text:s/></text:span><text:span text:style-name="T29">　　　　 <text:s text:c="7"/>　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□申請主機名稱對應<text:s/></text:span><text:span text:style-name="T34"><text:s text:c="8"/>. <text:s text:c="6"/>.n</text:span><text:span text:style-name="T35">trc</text:span><text:span text:style-name="T36">.edu.tw</text:span><text:span text:style-name="T37"><text:s/></text:span></text:p>
            <text:p text:style-name="P38"><text:span text:style-name="T39">固定IP</text:span><text:span text:style-name="T40"><text:s/>Address</text:span><text:span text:style-name="T41">：</text:span><text:span text:style-name="T42"><text:s text:c="19"/></text:span><text:span text:style-name="T43">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主機管理者： <text:s text:c="16"/>資安緊急連絡人：</text:p>
            <text:p text:style-name="P47">聯絡電話： <text:s text:c="22"/>聯絡電話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注意事項</text:p>
            <text:p text:style-name="P51"><text:span text:style-name="T52">本單位(或本人)向</text:span><text:span text:style-name="T53">南投區域網路</text:span><text:span text:style-name="T54">中心申請網域名稱，同意遵照</text:span><text:span text:style-name="T55">南投區域網路中心網路使用規範</text:span><text:span text:style-name="T56">、</text:span><text:span text:style-name="T57">台灣學術網路管理規範</text:span><text:span text:style-name="T58">規</text:span><text:span text:style-name="T59">定</text:span><text:span text:style-name="T60">，並注意主機之資訊安全</text:span><text:span text:style-name="T61">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簽章</text:p>
          </table:table-cell>
          <table:table-cell table:style-name="TableCell65" table:number-columns-spanned="2">
            <text:p text:style-name="P66">申請人:<text:s/></text:p>
          </table:table-cell>
          <table:covered-table-cell/>
          <table:table-cell table:style-name="TableCell67">
            <text:p text:style-name="內文"><text:span text:style-name="T68">系所主管（或組長）：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日期:</text:p>
          </table:table-cell>
          <table:covered-table-cell/>
          <table:table-cell table:style-name="TableCell73">
            <text:p text:style-name="內文"><text:span text:style-name="T74">處室主管:</text:span></text:p>
          </table:table-cell>
        </table:table-row>
        <table:table-row table:style-name="TableRow75">
          <table:table-cell table:style-name="TableCell76" table:number-columns-spanned="4">
            <text:p text:style-name="P77">用途說明:</text:p>
            <text:p text:style-name="P78"/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</table:table-row>
            </table:table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</table:table-row>
            </table:table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（請蓋單位大小章）<text:s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收件人簽名:</text:p>
            <text:p text:style-name="P101"/>
            <text:p text:style-name="P102"/>
            <text:p text:style-name="內文"><text:span text:style-name="T103">日期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table-cell table:style-name="TableCell110" table:number-columns-spanned="2">
            <text:p text:style-name="P111">審核結果:</text:p>
            <text:p text:style-name="P112"/>
            <text:p text:style-name="P113">□通知申請人</text:p>
            <text:p text:style-name="內文"><text:span text:style-name="T114">日期</text:span><text:span text:style-name="T115"><text:s text:c="5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1666in" fo:margin-right="2.1201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left="0.37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nu</meta:initial-creator>
    <dc:creator>DannyChung</dc:creator>
    <meta:creation-date>2016-02-24T02:07:00Z</meta:creation-date>
    <dc:date>2016-02-24T02:07:00Z</dc:date>
    <meta:template xlink:href="Normal.dotm" xlink:type="simple"/>
    <meta:editing-cycles>2</meta:editing-cycles>
    <meta:editing-duration>PT0S</meta:editing-duration>
    <meta:user-defined meta:name="_EmailSubject">計網中心表格下載第十項</meta:user-defined>
    <meta:user-defined meta:name="_AuthorEmail">swchou@ncnu.edu.tw</meta:user-defined>
    <meta:user-defined meta:name="_AuthorEmailDisplayName">計中周紹文</meta:user-defined>
    <meta:user-defined meta:name="_ReviewingToolsShownOnce"/>
    <meta:document-statistic meta:page-count="1" meta:paragraph-count="1" meta:word-count="71" meta:character-count="477" meta:row-count="3" meta:non-whitespace-character-count="407"/>
  </office:meta>
</office:document-meta>
</file>