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">
        <style:list-level-properties text:space-before="0.6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9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Arial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end" fo:margin-top="0.0694in" fo:margin-bottom="0.0694in"/>
    </style:style>
    <style:style style:name="T3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fo:margin-top="0.0694in" fo:margin-bottom="0.0694in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9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41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42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46" style:parent-style-name="內文" style:list-style-name="LFO1" style:family="paragraph">
      <style:paragraph-properties fo:widows="2" fo:orphans="2" fo:margin-top="0.0694in" fo:margin-bottom="0.0694in"/>
    </style:style>
    <style:style style:name="T47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48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51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53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Arial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66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74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86" style:parent-style-name="內文" style:list-style-name="LFO1" style:family="paragraph">
      <style:paragraph-properties fo:widows="2" fo:orphans="2" fo:margin-top="0.0694in" fo:margin-bottom="0.0694in"/>
      <style:text-properties style:font-name="Arial" style:font-name-complex="Arial" fo:color="#000000" style:letter-kerning="false" fo:font-size="10pt" style:font-size-asian="10pt" style:font-size-complex="10pt"/>
    </style:style>
    <style:style style:name="P87" style:parent-style-name="內文" style:list-style-name="LFO1" style:family="paragraph">
      <style:paragraph-properties fo:widows="2" fo:orphans="2" fo:margin-top="0.0694in" fo:margin-bottom="0.0694in"/>
      <style:text-properties style:font-name="Arial" style:font-name-complex="Arial" fo:color="#000000" style:letter-kerning="false" fo:font-size="10pt" style:font-size-asian="10pt" style:font-size-complex="10pt"/>
    </style:style>
    <style:style style:name="P88" style:parent-style-name="內文" style:list-style-name="LFO1" style:family="paragraph">
      <style:paragraph-properties fo:widows="2" fo:orphans="2" fo:margin-top="0.0694in" fo:margin-bottom="0.0694in"/>
      <style:text-properties style:font-name="Arial" style:font-name-complex="Arial" fo:color="#000000" style:letter-kerning="false" fo:font-size="10pt" style:font-size-asian="10pt" style:font-size-complex="10pt"/>
    </style:style>
    <style:style style:name="P89" style:parent-style-name="內文" style:list-style-name="LFO1" style:family="paragraph">
      <style:paragraph-properties fo:widows="2" fo:orphans="2" fo:margin-top="0.0694in" fo:margin-bottom="0.0694in"/>
      <style:text-properties style:font-name="Arial" style:font-name-complex="Arial" fo:color="#000000" style:letter-kerning="false" fo:font-size="10pt" style:font-size-asian="10pt" style:font-size-complex="10pt"/>
    </style:style>
    <style:style style:name="P90" style:parent-style-name="內文" style:list-style-name="LFO1" style:family="paragraph">
      <style:paragraph-properties fo:widows="2" fo:orphans="2" fo:margin-top="0.0694in" fo:margin-bottom="0.0694in"/>
      <style:text-properties style:font-name="Arial" style:font-name-complex="Arial" fo:color="#000000" style:letter-kerning="false" fo:font-size="10pt" style:font-size-asian="10pt" style:font-size-complex="10pt"/>
    </style:style>
    <style:style style:name="P91" style:parent-style-name="內文" style:list-style-name="LFO1" style:family="paragraph">
      <style:paragraph-properties fo:widows="2" fo:orphans="2" fo:margin-top="0.0694in" fo:margin-bottom="0.0694in"/>
      <style:text-properties style:font-name="Arial" style:font-name-complex="Arial" fo:color="#000000" style:letter-kerning="false" fo:font-size="10pt" style:font-size-asian="10pt" style:font-size-complex="10pt"/>
    </style:style>
    <style:style style:name="P92" style:parent-style-name="內文" style:family="paragraph">
      <style:paragraph-properties fo:widows="2" fo:orphans="2" fo:margin-top="0.0694in" fo:margin-bottom="0.0694in"/>
    </style:style>
    <style:style style:name="T9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94" style:parent-style-name="內文" style:list-style-name="LFO2" style:family="paragraph">
      <style:paragraph-properties fo:widows="2" fo:orphans="2" fo:margin-top="0.0694in" fo:margin-bottom="0.0694in"/>
      <style:text-properties style:font-name="Arial" style:font-name-complex="Arial" fo:color="#000000" style:letter-kerning="false" fo:font-size="10pt" style:font-size-asian="10pt" style:font-size-complex="10pt"/>
    </style:style>
    <style:style style:name="P95" style:parent-style-name="內文" style:list-style-name="LFO2" style:family="paragraph">
      <style:paragraph-properties fo:widows="2" fo:orphans="2" fo:margin-top="0.0694in" fo:margin-bottom="0.0694in"/>
      <style:text-properties style:font-name="Arial" style:font-name-complex="Arial" fo:color="#000000" style:letter-kerning="false" fo:font-size="10pt" style:font-size-asian="10pt" style:font-size-complex="10pt"/>
    </style:style>
    <style:style style:name="P96" style:parent-style-name="內文" style:list-style-name="LFO2" style:family="paragraph">
      <style:paragraph-properties fo:widows="2" fo:orphans="2" fo:margin-top="0.0694in" fo:margin-bottom="0.0694in"/>
      <style:text-properties style:font-name="Arial" style:font-name-complex="Arial" fo:color="#000000" style:letter-kerning="false" fo:font-size="10pt" style:font-size-asian="10pt" style:font-size-complex="10pt"/>
    </style:style>
    <style:style style:name="P97" style:parent-style-name="內文" style:list-style-name="LFO2" style:family="paragraph">
      <style:paragraph-properties fo:widows="2" fo:orphans="2" fo:margin-top="0.0694in" fo:margin-bottom="0.0694in"/>
      <style:text-properties style:font-name="Arial" style:font-name-complex="Arial" fo:color="#000000" style:letter-kerning="false" fo:font-size="10pt" style:font-size-asian="10pt" style:font-size-complex="10pt"/>
    </style:style>
    <style:style style:name="P98" style:parent-style-name="內文" style:list-style-name="LFO2" style:family="paragraph">
      <style:paragraph-properties fo:widows="2" fo:orphans="2" fo:margin-top="0.0694in" fo:margin-bottom="0.0694in"/>
      <style:text-properties style:font-name="Arial" style:font-name-complex="Arial" fo:color="#000000" style:letter-kerning="false" fo:font-size="10pt" style:font-size-asian="10pt" style:font-size-complex="10pt"/>
    </style:style>
    <style:style style:name="P99" style:parent-style-name="內文" style:list-style-name="LFO2" style:family="paragraph">
      <style:paragraph-properties fo:widows="2" fo:orphans="2" fo:margin-top="0.0694in" fo:margin-bottom="0.0694in"/>
      <style:text-properties style:font-name="Arial" style:font-name-complex="Arial" fo:color="#000000" style:letter-kerning="false" fo:font-size="10pt" style:font-size-asian="10pt" style:font-size-complex="10pt"/>
    </style:style>
    <style:style style:name="P100" style:parent-style-name="內文" style:list-style-name="LFO2" style:family="paragraph">
      <style:paragraph-properties fo:widows="2" fo:orphans="2" fo:margin-top="0.0694in" fo:margin-bottom="0.0694in"/>
      <style:text-properties style:font-name="Arial" style:font-name-complex="Arial" fo:color="#000000" style:letter-kerning="false" fo:font-size="10pt" style:font-size-asian="10pt" style:font-size-complex="10pt"/>
    </style:style>
    <style:style style:name="P101" style:parent-style-name="內文" style:list-style-name="LFO2" style:family="paragraph">
      <style:paragraph-properties fo:widows="2" fo:orphans="2" fo:margin-top="0.0694in" fo:margin-bottom="0.0694in"/>
      <style:text-properties style:font-name="Arial" style:font-name-complex="Arial" style:letter-kerning="false" fo:font-size="10pt" style:font-size-asian="10pt" style:font-size-complex="10pt"/>
    </style:style>
    <style:style style:name="P102" style:parent-style-name="內文" style:list-style-name="LFO3" style:family="paragraph">
      <style:paragraph-properties fo:text-align="justify" fo:margin-right="0.293in" fo:text-indent="-0.9583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margin-right="0.293in" fo:text-indent="0.252in"/>
    </style:style>
    <style:style style:name="T104" style:parent-style-name="預設段落字型" style:family="text">
      <style:text-properties style:font-name="Arial" style:font-name-asian="標楷體" style:font-name-complex="Arial" fo:color="#002060" fo:font-size="8pt" style:font-size-asian="8pt" style:font-size-complex="8pt"/>
    </style:style>
    <style:style style:name="T105" style:parent-style-name="預設段落字型" style:family="text">
      <style:text-properties style:font-name="Arial" style:font-name-asian="標楷體" style:font-name-complex="Arial" fo:color="#002060" fo:font-size="10pt" style:font-size-asian="10pt" style:font-size-complex="10pt"/>
    </style:style>
    <style:style style:name="T106" style:parent-style-name="預設段落字型" style:family="text">
      <style:text-properties style:font-name="Arial" style:font-name-asian="標楷體" style:font-name-complex="Arial" fo:color="#002060" fo:font-size="10pt" style:font-size-asian="10pt" style:font-size-complex="10pt"/>
    </style:style>
    <style:style style:name="T107" style:parent-style-name="預設段落字型" style:family="text">
      <style:text-properties style:font-name="Arial" style:font-name-asian="標楷體" style:font-name-complex="Arial" fo:color="#002060" fo:font-size="10pt" style:font-size-asian="10pt" style:font-size-complex="10pt"/>
    </style:style>
    <style:style style:name="T108" style:parent-style-name="預設段落字型" style:family="text">
      <style:text-properties style:font-name="Arial" style:font-name-asian="標楷體" style:font-name-complex="Arial" fo:color="#002060" fo:font-size="10pt" style:font-size-asian="10pt" style:font-size-complex="10pt"/>
    </style:style>
    <style:style style:name="T109" style:parent-style-name="預設段落字型" style:family="text">
      <style:text-properties style:font-name="Arial" style:font-name-asian="標楷體" style:font-name-complex="Arial" fo:color="#002060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fo:color="#002060" fo:font-size="10pt" style:font-size-asian="10pt" style:font-size-complex="10pt"/>
    </style:style>
    <style:style style:name="TableColumn112" style:family="table-column">
      <style:table-column-properties style:column-width="0.9291in"/>
    </style:style>
    <style:style style:name="TableColumn113" style:family="table-column">
      <style:table-column-properties style:column-width="1.6201in"/>
    </style:style>
    <style:style style:name="TableColumn114" style:family="table-column">
      <style:table-column-properties style:column-width="0.8784in"/>
    </style:style>
    <style:style style:name="TableColumn115" style:family="table-column">
      <style:table-column-properties style:column-width="1.7791in"/>
    </style:style>
    <style:style style:name="Table111" style:family="table">
      <style:table-properties style:width="5.2069in" fo:margin-left="0.075in" table:align="center"/>
    </style:style>
    <style:style style:name="TableRow116" style:family="table-row">
      <style:table-row-properties style:min-row-height="0.3395in"/>
    </style:style>
    <style:style style:name="TableCell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right="0.293in"/>
      <style:text-properties style:font-name="Arial" style:font-name-asian="標楷體" style:font-name-complex="Arial" fo:font-size="10pt" style:font-size-asian="10pt" style:font-size-complex="10pt"/>
    </style:style>
    <style:style style:name="TableRow121" style:family="table-row">
      <style:table-row-properties style:min-row-height="0.3395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right="0.293in"/>
      <style:text-properties style:font-name="Arial" style:font-name-asian="標楷體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right="0.293in"/>
      <style:text-properties style:font-name="Arial" style:font-name-asian="標楷體" style:font-name-complex="Arial" fo:font-size="10pt" style:font-size-asian="10pt" style:font-size-complex="10pt"/>
    </style:style>
    <style:style style:name="TableRow130" style:family="table-row">
      <style:table-row-properties style:min-row-height="0.3395in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right="0.293in"/>
      <style:text-properties style:font-name="Arial" style:font-name-asian="標楷體" style:font-name-complex="Arial" fo:font-size="10pt" style:font-size-asian="10pt" style:font-size-complex="10pt"/>
    </style:style>
    <style:style style:name="TableCell1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right="0.293in"/>
      <style:text-properties style:font-name="Arial" style:font-name-asian="標楷體" style:font-name-complex="Arial" fo:font-size="10pt" style:font-size-asian="10pt" style:font-size-complex="10pt"/>
    </style:style>
    <style:style style:name="TableRow139" style:family="table-row">
      <style:table-row-properties style:min-row-height="0.3395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right="0.293in"/>
      <style:text-properties style:font-name="Arial" style:font-name-asian="標楷體" style:font-name-complex="Arial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right="0.293in"/>
      <style:text-properties style:font-name="Arial" style:font-name-asian="標楷體" style:font-name-complex="Arial" fo:font-size="10pt" style:font-size-asian="10pt" style:font-size-complex="10pt"/>
    </style:style>
    <style:style style:name="P148" style:parent-style-name="內文" style:family="paragraph">
      <style:paragraph-properties fo:text-align="end" fo:margin-left="0.9583in" fo:margin-right="0.293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149" style:parent-style-name="內文" style:family="paragraph">
      <style:paragraph-properties fo:line-height="0.3333in" fo:text-indent="0.3756in"/>
      <style:text-properties style:font-name-asian="標楷體" fo:font-weight="bold" style:font-weight-asian="bold" fo:font-size="18pt" style:font-size-asian="18pt" style:font-size-complex="18pt"/>
    </style:style>
    <style:style style:name="P150" style:parent-style-name="內文" style:family="paragraph">
      <style:paragraph-properties fo:line-height="0.3333in"/>
      <style:text-properties style:font-name-asian="標楷體" fo:font-weight="bold" style:font-weight-asian="bold" fo:font-size="18pt" style:font-size-asian="18pt" style:font-size-complex="18pt"/>
    </style:style>
    <style:style style:name="P151" style:parent-style-name="內文" style:family="paragraph">
      <style:paragraph-properties fo:line-height="0.3333in"/>
      <style:text-properties style:font-name-asian="標楷體" fo:font-weight="bold" style:font-weight-asian="bold" fo:color="#FF0000" fo:font-size="16pt" style:font-size-asian="16pt" style:font-size-complex="16pt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15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olumn156" style:family="table-column">
      <style:table-column-properties style:column-width="2.725in"/>
    </style:style>
    <style:style style:name="TableColumn157" style:family="table-column">
      <style:table-column-properties style:column-width="3.193in"/>
    </style:style>
    <style:style style:name="Table155" style:family="table">
      <style:table-properties style:width="5.918in" fo:margin-left="0in" table:align="center"/>
    </style:style>
    <style:style style:name="TableRow158" style:family="table-row">
      <style:table-row-properties style:min-row-height="1.1729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教育機構網站應用程式弱點檢測服務條款</text:p>
      <text:p text:style-name="P2"><text:span text:style-name="T3">最後修訂：</text:span><text:span text:style-name="T4">201</text:span><text:span text:style-name="T5">1</text:span><text:span text:style-name="T6"><text:s/></text:span><text:span text:style-name="T7">年</text:span><text:span text:style-name="T8"><text:s/></text:span><text:span text:style-name="T9">3</text:span><text:span text:style-name="T10"><text:s/></text:span><text:span text:style-name="T11">月</text:span><text:span text:style-name="T12"><text:s/></text:span><text:span text:style-name="T13">1</text:span><text:span text:style-name="T14">6</text:span><text:span text:style-name="T15"><text:s/></text:span><text:span text:style-name="T16">日。</text:span></text:p>
      <text:p text:style-name="P17"><text:span text:style-name="T18">教育機構</text:span><text:span text:style-name="T19">網站應用程式弱點</text:span><text:span text:style-name="T20">監測</text:span><text:span text:style-name="T21">平台</text:span><text:span text:style-name="T22">為成大資通安全研發中心開發之</text:span><text:span text:style-name="T23">教育機構</text:span><text:span text:style-name="T24">網站</text:span><text:span text:style-name="T25">應用程式</text:span><text:span text:style-name="T26">弱點檢測服務，</text:span><text:span text:style-name="T27">並移轉予</text:span><text:span text:style-name="T28">教育機構網站應用程式弱點監測平台</text:span><text:span text:style-name="T29">-</text:span><text:span text:style-name="T30"><text:s/></text:span><text:span text:style-name="T31">南投區域網路中心營運點</text:span><text:span text:style-name="T32">(</text:span><text:span text:style-name="T33">以下簡稱本營運點</text:span><text:span text:style-name="T34">)</text:span><text:span text:style-name="T35">協助進行</text:span><text:span text:style-name="T36">教育機構</text:span><text:span text:style-name="T37">網站</text:span><text:span text:style-name="T38">應用程式</text:span><text:span text:style-name="T39">弱點檢測服務</text:span><text:span text:style-name="T40">(</text:span><text:span text:style-name="T41">以下簡稱本服務</text:span><text:span text:style-name="T42">)</text:span><text:span text:style-name="T43">，此服務條款為本營運點與貴單位（校）之協議，不論是由您或是第三方申請，一經使用本營運點服務即表示茲接受以下條款，相關規定本營運點保有修改</text:span><text:span text:style-name="T44">相關規定</text:span><text:span text:style-name="T45">之權利。</text:span></text:p>
      <text:list text:style-name="LFO1" text:continue-numbering="true">
        <text:list-item>
          <text:p text:style-name="P46"><text:span text:style-name="T47">本服務僅檢測使用者指定之網站是否存</text:span><text:span text:style-name="T48">在</text:span><text:span text:style-name="T49">「跨網站字串攻擊</text:span><text:span text:style-name="T50">(Cross-Site Scripting , XSS)</text:span><text:span text:style-name="T51">」</text:span><text:span text:style-name="T52">、</text:span><text:span text:style-name="T53">「資料隱碼攻擊</text:span><text:span text:style-name="T54">(SQL Injection)</text:span><text:span text:style-name="T55">」</text:span><text:span text:style-name="T56">、</text:span><text:span text:style-name="T57">「</text:span><text:span text:style-name="T58">惡意檔案執行</text:span><text:span text:style-name="T59">(</text:span><text:span text:style-name="T60">Malicious File Execution</text:span><text:span text:style-name="T61">)</text:span><text:span text:style-name="T62">」</text:span><text:span text:style-name="T63">、</text:span><text:span text:style-name="T64">「</text:span><text:span text:style-name="T65">不適當配置管理</text:span><text:span text:style-name="T66">(PUT Method)</text:span><text:span text:style-name="T67">」</text:span><text:span text:style-name="T68">、</text:span><text:span text:style-name="T69">「</text:span><text:span text:style-name="T70">目錄索引</text:span><text:span text:style-name="T71">(Directory Indexing)</text:span><text:span text:style-name="T72">」</text:span><text:span text:style-name="T73">與</text:span><text:span text:style-name="T74">「</text:span><text:span text:style-name="T75">備份檔案</text:span><text:span text:style-name="T76">(Backup File)</text:span><text:span text:style-name="T77">」等</text:span><text:span text:style-name="T78">六</text:span><text:span text:style-name="T79">種弱點項目，並由</text:span><text:span text:style-name="T80">本營運點</text:span><text:span text:style-name="T81">(</text:span><text:span text:style-name="T82">網址：</text:span><text:span text:style-name="T83">http://ewavs.ntrc.edu.tw/</text:span><text:span text:style-name="T84">)</text:span><text:span text:style-name="T85">執行檢測。</text:span></text:p>
        </text:list-item>
        <text:list-item>
          <text:p text:style-name="P86">使用者需至本營運點填寫受測網站列表，經本營運點管理者人工審核後採E-mail方式通知審核結果；使用者所提供之受測網站列表需為該單位管轄下之網站，否則將不予核准。</text:p>
        </text:list-item>
        <text:list-item>
          <text:p text:style-name="P87">使用者所申請之受測網站列表審核通過後，需至本營運點自行設定檢測時間；而本營運點管理者可依系統負荷度與使用者協調確切檢測之時程，經雙方同意後始能進行服務。</text:p>
        </text:list-item>
        <text:list-item>
          <text:p text:style-name="P88">使用者已確實瞭解在執行本服務過程中，可能對受檢測網站造成若干程度的影響或損害，並願意自行承擔相關維護之責任，不得向本營運點進行任何究責。</text:p>
        </text:list-item>
        <text:list-item>
          <text:p text:style-name="P89">若本營運點於本服務過程中非針對第1點所述之弱點項目進行檢測，使用者可立即終止本服務，並向本營運點追究相關刑責與賠償。</text:p>
        </text:list-item>
        <text:list-item>
          <text:p text:style-name="P90">本營運點願遵守「教育機構網站應用程式弱點檢測服務保密政策」，以承擔本服務中各項網站資料及檢測結果等機敏資料之保密責任，其效力涵蓋本營運點所有人員。</text:p>
        </text:list-item>
        <text:list-item>
          <text:p text:style-name="P91">受測網站列表及使用者單位資訊若有異動，可至本營運點進行變更，經人工審核後採E-mail方式通知使用者審核結果。</text:p>
        </text:list-item>
      </text:list>
      <text:p text:style-name="P92"><text:span text:style-name="T93">服務說明</text:span></text:p>
      <text:list text:style-name="LFO2" text:continue-numbering="true">
        <text:list-item>
          <text:p text:style-name="P94"><text:bookmark-start text:name="OLE_LINK1"/>只予許<text:bookmark-end text:name="OLE_LINK1"/>.edu.tw的網域申請本營運點的檢測服務。</text:p>
        </text:list-item>
        <text:list-item>
          <text:p text:style-name="P95">僅提供單位所屬網域內的網站申請檢測。</text:p>
        </text:list-item>
        <text:list-item>
          <text:p text:style-name="P96">本服務檢測網站的類型包含ASP、ASP.NET、PHP、JSP。</text:p>
        </text:list-item>
        <text:list-item>
          <text:p text:style-name="P97">本服務執行時會增加網路流量。</text:p>
        </text:list-item>
        <text:list-item>
          <text:p text:style-name="P98">本營運點目前可對XSS、SQL Injection、惡意檔案執行、不適當配置管理、目錄索引與備份檔案等六項網站應用程式弱點進行檢測。</text:p>
        </text:list-item>
        <text:list-item>
          <text:p text:style-name="P99">檢測時段：分為日間(06:00~18:00)<text:s/>與夜間(18:00~06:00)，若網站規模較大，可能會超過檢測時段，需再手動調整。</text:p>
        </text:list-item>
        <text:list-item>
          <text:p text:style-name="P100">本營運點對受測網站有要求時間(Request Time)限制，若超過時限，則跳過該筆檢測。</text:p>
        </text:list-item>
        <text:list-item>
          <text:p text:style-name="P101">本營運點檢測過程可能存在限制或盲點，其檢測結果僅能作為貴單位(校)評估網站安全性的參考來源之一，不應為唯一依據，建議仍須採用其他檢測工具，以提升網站安全。 </text:p>
        </text:list-item>
      </text:list>
      <text:list text:style-name="LFO3" text:continue-numbering="true">
        <text:list-item>
          <text:p text:style-name="P102">申請單位資料表</text:p>
        </text:list-item>
      </text:list>
      <text:p text:style-name="P103"><text:span text:style-name="T104">■</text:span><text:span text:style-name="T105">以下由</text:span><text:span text:style-name="T106">申請單位</text:span><text:span text:style-name="T107">(</text:span><text:span text:style-name="T108">甲方</text:span><text:span text:style-name="T109">)</text:span><text:span text:style-name="T110">填寫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單位名稱：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姓<text:s text:c="5"/>名：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帳<text:s text:c="4"/>號：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E-MAIL：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地<text:s text:c="4"/>址：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聯絡電話：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傳<text:s text:c="4"/>真：</text:p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>此<text:s text:c="2"/>致</text:p>
      <text:p text:style-name="P151">教育機構網站應用程式弱點監測平台</text:p>
      <text:p text:style-name="P152"><text:span text:style-name="T153">南投區域網路中心營運點</text:span>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甲 <text:s/>方：<text:s/></text:p>
            <text:p text:style-name="P163">代表人：<text:s text:c="4"/></text:p>
            <text:p text:style-name="P164">地　址：<text:s/></text:p>
            <text:p text:style-name="P165">電　話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">
        <style:list-level-properties text:space-before="0.6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9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阿信</meta:initial-creator>
    <dc:creator>DannyChung</dc:creator>
    <meta:creation-date>2016-02-24T02:03:00Z</meta:creation-date>
    <dc:date>2016-02-24T02:03:00Z</dc:date>
    <meta:print-date>2011-03-16T09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4" meta:row-count="9" meta:non-whitespace-character-count="1188"/>
  </office:meta>
</office:document-meta>
</file>