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2" style:parent-style-name="強調粗體" style:family="text">
      <style:text-properties style:font-name="Arial" style:font-name-complex="Arial" fo:font-weight="bold" style:font-weight-asian="bold" style:font-weight-complex="bold" fo:color="#000000"/>
    </style:style>
    <style:style style:name="P3" style:parent-style-name="內文" style:family="paragraph">
      <style:paragraph-properties fo:widows="2" fo:orphans="2" fo:text-align="end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background-color="#FFFFFF"/>
    </style:style>
    <style:style style:name="T2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margin-top="0.0694in" fo:margin-bottom="0.0694in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margin-top="0.0694in" fo:margin-bottom="0.0694in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margin-top="0.0694in" fo:margin-bottom="0.0694in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94in" fo:margin-bottom="0.0694in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top="0.0694in" fo:margin-bottom="0.0694in" fo:background-color="#FFFFFF"/>
      <style:text-properties style:font-name="Arial" style:font-name-complex="Arial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T50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T51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T52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0000FF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Arial" style:font-name-complex="Arial" fo:color="#000000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教育機構網站應用程式弱點檢測服務保密政策</text:span></text:h>
      <text:p text:style-name="P3">最後修訂：2010<text:s/>年<text:s/>8<text:s/>月<text:s/>18<text:s/>日。</text:p>
      <text:p text:style-name="P4"><text:span text:style-name="T5">教育機構</text:span><text:span text:style-name="T6">網站應用程式弱點監測平台</text:span><text:span text:style-name="T7">-</text:span><text:span text:style-name="T8">成大資通安全研發中心營運點</text:span><text:span text:style-name="T9">(</text:span><text:span text:style-name="T10">以下簡稱本營運點</text:span><text:span text:style-name="T11">)</text:span><text:span text:style-name="T12">，非常重視使用者的機密資料，因此制訂了保密政策。請</text:span><text:span text:style-name="T13">詳細閱讀</text:span><text:span text:style-name="T14">以下</text:span><text:span text:style-name="T15">相</text:span><text:span text:style-name="T16">關保密政策</text:span><text:span text:style-name="T17">之</text:span><text:span text:style-name="T18">內容。</text:span></text:p>
      <text:p text:style-name="P19"><text:span text:style-name="T20">本</text:span><text:span text:style-name="T21">營運點</text:span><text:span text:style-name="T22">茲因協助使用者進行</text:span><text:span text:style-name="T23">教育機構</text:span><text:span text:style-name="T24">網</text:span><text:span text:style-name="T25">站應用程式</text:span><text:span text:style-name="T26">弱點檢測服務</text:span><text:span text:style-name="T27">(</text:span><text:span text:style-name="T28">以下稱</text:span><text:span text:style-name="T29">本服務</text:span><text:span text:style-name="T30">)</text:span><text:span text:style-name="T31">，為確保服務進行及檢測過程之使用者網站資料保密，本</text:span><text:span text:style-name="T32">營運點</text:span><text:span text:style-name="T33">同意遵守下列條款</text:span><text:span text:style-name="T34">：</text:span></text:p>
      <text:list text:style-name="LFO1" text:continue-numbering="true">
        <text:list-item>
          <text:p text:style-name="P35">此保密政策本營運點全體人員皆適用。</text:p>
        </text:list-item>
        <text:list-item>
          <text:p text:style-name="P36">本營運點於本服務過程，願意遵守使用者所屬單位既定之資訊安全政策及相關資安規範。服務期間取得之資料，包括受測網站資料與檢測結果等文件皆需負有保密責任，未經使用者同意，不得與本測試無關之第三人前揭露相關資料或電子紀錄。</text:p>
        </text:list-item>
        <text:list-item>
          <text:p text:style-name="P37">本營運點就其管理責任下知悉任何未經授權使用、揭露、濫用、誤用本服務資訊之情事時，應立即通知或報告使用者。本營運點怠於為以上通知而致使用者遭致損害時，應負法律與賠償責任。</text:p>
        </text:list-item>
        <text:list-item>
          <text:p text:style-name="P38">本營運點僅能在使用者同意之時程內進行檢測服務，不得於非授權時程妨礙他人使用或影響使用者系統之正常運作，如有違反使用者得終止本次測試。</text:p>
        </text:list-item>
        <text:list-item>
          <text:p text:style-name="P39">本協議係雙方關於本協議之事項所達成合意之內容之全部，其應取代所有先前就本協議書之事項所達成之合意、連絡以及瞭解（包括書面及口頭）。本營運點保有修改本協議之權利，並需善盡向使用者告知之責任。</text:p>
        </text:list-item>
        <text:list-item>
          <text:p text:style-name="P40">本契約條款未規定事項，雙方同意遵守相關法令規定辦理之，修正時亦同。</text:p>
        </text:list-item>
      </text:list>
      <text:p text:style-name="P41"><text:span text:style-name="T42"><draw:frame draw:style-name="a0" draw:name="圖片 1" text:anchor-type="as-char" svg:x="0in" svg:y="0in" svg:width="0.28472in" svg:height="0.22917in" style:rel-width="scale" style:rel-height="scale"><draw:image xlink:href="media/image1.wmf" xlink:type="simple" xlink:show="embed" xlink:actuate="onLoad"/><svg:title/><svg:desc/></draw:frame></text:span><text:span text:style-name="T43"> </text:span><text:span text:style-name="T44">我已詳細閱讀並清楚貴營運點願承擔的保密責任　</text:span><text:a xlink:href="JavaScript:window.print();" office:target-frame-name="_top" xlink:show="replace"><text:span text:style-name="T45">列印</text:span><text:span text:style-name="T46"><text:line-break/></text:span></text:a></text:p>
      <text:p text:style-name="P47"><text:span text:style-name="T48">註：若您顧及</text:span><text:span text:style-name="T49">貴</text:span><text:span text:style-name="T50">單位之資安政策，需本營運點提供紙本經用印後的「</text:span><text:span text:style-name="T51">教育機構</text:span><text:span text:style-name="T52">網站</text:span><text:span text:style-name="T53">應用程式</text:span><text:span text:style-name="T54">弱點檢測服務保密政策」文件，請與管理人員聯繫。</text:span></text:p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阿信</meta:initial-creator>
    <dc:creator>DannyChung</dc:creator>
    <meta:creation-date>2016-02-24T02:03:00Z</meta:creation-date>
    <dc:date>2016-02-24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